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8" style:family="table">
      <style:table-properties style:width="18.002cm" table:align="margins" style:writing-mode="lr-tb"/>
    </style:style>
    <style:style style:name="Tableau8.A" style:family="table-column">
      <style:table-column-properties style:column-width="18.002cm" style:rel-column-width="65535*"/>
    </style:style>
    <style:style style:name="Tableau8.1" style:family="table-row">
      <style:table-row-properties style:row-height="0.801cm"/>
    </style:style>
    <style:style style:name="Tableau10" style:family="table">
      <style:table-properties style:width="18.002cm" table:align="margins" style:writing-mode="lr-tb"/>
    </style:style>
    <style:style style:name="Tableau10.A" style:family="table-column">
      <style:table-column-properties style:column-width="18.002cm" style:rel-column-width="65535*"/>
    </style:style>
    <style:style style:name="Tableau10.A1" style:family="table-cell">
      <style:table-cell-properties fo:background-color="#eeeeee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8.002cm" table:align="margins" style:writing-mode="lr-tb"/>
    </style:style>
    <style:style style:name="Tableau15.A" style:family="table-column">
      <style:table-column-properties style:column-width="9.001cm" style:rel-column-width="32767*"/>
    </style:style>
    <style:style style:name="Tableau15.B" style:family="table-column">
      <style:table-column-properties style:column-width="9.001cm" style:rel-column-width="32768*"/>
    </style:style>
    <style:style style:name="P1" style:family="paragraph" style:parent-style-name="Footer">
      <style:paragraph-properties fo:text-align="end" style:justify-single-word="false"/>
      <style:text-properties style:font-name="Arial" fo:font-size="9pt" fo:font-style="italic" officeooo:rsid="00876356" officeooo:paragraph-rsid="00876356" style:font-size-asian="9pt" style:font-style-asian="italic" style:font-size-complex="9pt" style:font-style-complex="italic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6pt" officeooo:rsid="0024e717" officeooo:paragraph-rsid="007be552" style:font-size-asian="5.25pt" style:font-size-complex="6pt"/>
    </style:style>
    <style:style style:name="P3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Marianne" fo:font-size="12pt" fo:font-weight="bold" officeooo:rsid="006d42ba" officeooo:paragraph-rsid="007be552" style:font-size-asian="10.5pt" style:font-weight-asian="bold" style:font-size-complex="12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Marianne" fo:font-size="10.5pt" officeooo:rsid="0044a5a2" officeooo:paragraph-rsid="007be552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Marianne" fo:font-size="10pt" fo:font-style="italic" fo:font-weight="bold" officeooo:rsid="0088da4a" officeooo:paragraph-rsid="0088da4a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8pt" officeooo:rsid="003f62c6" officeooo:paragraph-rsid="008b8776" style:font-size-asian="7pt" style:font-size-complex="8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8pt" fo:font-style="italic" officeooo:rsid="0024e717" officeooo:paragraph-rsid="007be552" style:font-size-asian="8pt" style:font-style-asian="italic" style:font-size-complex="8pt" style:font-style-complex="italic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8pt" fo:font-style="italic" fo:font-weight="bold" officeooo:rsid="003f62c6" officeooo:paragraph-rsid="007be552" style:font-size-asian="7pt" style:font-style-asian="italic" style:font-weight-asian="bold" style:font-size-complex="8pt" style:font-style-complex="italic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8pt" officeooo:rsid="0024e717" officeooo:paragraph-rsid="007be552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1pt" style:text-underline-style="solid" style:text-underline-width="auto" style:text-underline-color="font-color" officeooo:rsid="0024e717" officeooo:paragraph-rsid="007be552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1pt" officeooo:rsid="0024e717" officeooo:paragraph-rsid="007be552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1pt" officeooo:rsid="00876356" officeooo:paragraph-rsid="00876356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1pt" officeooo:rsid="00265009" officeooo:paragraph-rsid="007be552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0.5pt" fo:font-weight="bold" officeooo:rsid="006b69d3" officeooo:paragraph-rsid="007be552" style:font-size-asian="10.5pt" style:font-weight-asian="bold" style:font-size-complex="10.5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0.5pt" officeooo:rsid="0024e717" officeooo:paragraph-rsid="007be552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6pt" officeooo:rsid="0024e717" officeooo:paragraph-rsid="007be552" style:font-size-asian="5.25pt" style:font-size-complex="6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2pt" officeooo:rsid="0024e717" officeooo:paragraph-rsid="008b8776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2pt" officeooo:rsid="0024e717" officeooo:paragraph-rsid="00876356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2pt" officeooo:rsid="0024e717" officeooo:paragraph-rsid="007be552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3pt" fo:font-style="italic" fo:font-weight="bold" officeooo:rsid="003f62c6" officeooo:paragraph-rsid="007be552" style:font-size-asian="13pt" style:font-style-asian="italic" style:font-weight-asian="bold" style:font-size-complex="8pt" style:font-style-complex="italic" style:font-weight-complex="bold"/>
    </style:style>
    <style:style style:name="P21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Marianne" fo:font-size="12pt" style:text-underline-style="none" fo:font-weight="bold" officeooo:rsid="007be552" officeooo:paragraph-rsid="007be552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Marianne" fo:font-size="10.5pt" officeooo:rsid="00265009" officeooo:paragraph-rsid="008b8776" style:font-size-asian="10.5pt" style:font-size-complex="10.5pt"/>
    </style:style>
    <style:style style:name="P2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Marianne" fo:font-size="11pt" officeooo:rsid="0024e717" officeooo:paragraph-rsid="007be552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Marianne" fo:font-size="11pt" officeooo:rsid="00265009" officeooo:paragraph-rsid="007be552" style:font-size-asian="11pt" style:font-size-complex="11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Webdings" style:font-name-asian="Webdings" style:font-name-complex="Webdings"/>
    </style:style>
    <style:style style:name="T4" style:family="text">
      <style:text-properties style:font-name-asian="Arial Unicode MS" style:font-name-complex="Tahoma"/>
    </style:style>
    <style:style style:name="T5" style:family="text">
      <style:text-properties officeooo:rsid="007be552" style:font-name-asian="Arial Unicode MS" style:font-name-complex="Tahoma"/>
    </style:style>
    <style:style style:name="T6" style:family="text">
      <style:text-properties fo:font-style="italic" officeooo:rsid="007be552" style:font-style-asian="italic" style:font-style-complex="italic"/>
    </style:style>
    <style:style style:name="T7" style:family="text">
      <style:text-properties fo:font-style="italic" officeooo:rsid="008a5a30" style:font-style-asian="italic" style:font-style-complex="italic"/>
    </style:style>
    <style:style style:name="T8" style:family="text">
      <style:text-properties fo:font-style="italic" officeooo:rsid="008b8776" style:font-style-asian="italic" style:font-style-complex="italic"/>
    </style:style>
    <style:style style:name="T9" style:family="text">
      <style:text-properties officeooo:rsid="007be552"/>
    </style:style>
    <style:style style:name="T10" style:family="text">
      <style:text-properties officeooo:rsid="00876356"/>
    </style:style>
    <style:style style:name="T11" style:family="text">
      <style:text-properties fo:color="#ff3399" fo:font-size="15pt" fo:font-weight="bold" style:font-size-asian="15pt" style:font-weight-asian="bold" style:font-size-complex="15pt" style:font-weight-complex="bold"/>
    </style:style>
    <style:style style:name="T12" style:family="text">
      <style:text-properties fo:color="#ff3399" fo:font-size="15pt" fo:font-weight="bold" officeooo:rsid="00265009" style:font-size-asian="15pt" style:font-weight-asian="bold" style:font-size-complex="15pt" style:font-weight-complex="bold"/>
    </style:style>
    <style:style style:name="T13" style:family="text">
      <style:text-properties fo:color="#ff3399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4" style:family="text">
      <style:text-properties style:font-name="Arial" officeooo:rsid="008b8776"/>
    </style:style>
    <style:style style:name="T15" style:family="text">
      <style:text-properties style:font-name="Arial" fo:font-weight="normal" officeooo:rsid="0026b14c" style:font-weight-asian="normal" style:font-weight-complex="normal"/>
    </style:style>
    <style:style style:name="T16" style:family="text">
      <style:text-properties style:font-name="Arial" fo:font-weight="normal" officeooo:rsid="008b8776" style:font-weight-asian="normal" style:font-weight-complex="normal"/>
    </style:style>
    <style:style style:name="T17" style:family="text">
      <style:text-properties style:font-name="Arial" fo:font-weight="normal" officeooo:rsid="008ca0ce" style:font-weight-asian="normal" style:font-weight-complex="normal"/>
    </style:style>
    <style:style style:name="T18" style:family="text"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T19" style:family="text">
      <style:text-properties fo:font-size="13pt" fo:font-style="italic" fo:font-weight="bold" officeooo:rsid="001153c5" style:font-size-asian="13pt" style:font-style-asian="italic" style:font-weight-asian="bold" style:font-style-complex="italic" style:font-weight-complex="bold"/>
    </style:style>
    <style:style style:name="T20" style:family="text">
      <style:text-properties fo:font-size="13pt" fo:font-style="italic" fo:font-weight="bold" officeooo:rsid="001711a7" style:font-size-asian="13pt" style:font-style-asian="italic" style:font-weight-asian="bold" style:font-style-complex="italic" style:font-weight-complex="bold"/>
    </style:style>
    <style:style style:name="T21" style:family="text">
      <style:text-properties fo:font-size="13pt" fo:font-style="italic" fo:font-weight="bold" officeooo:rsid="008b8776" style:font-size-asian="13pt" style:font-style-asian="italic" style:font-weight-asian="bold" style:font-style-complex="italic" style:font-weight-complex="bold"/>
    </style:style>
    <style:style style:name="T22" style:family="text">
      <style:text-properties style:use-window-font-color="true" fo:font-size="12pt" fo:font-style="italic" fo:font-weight="normal" officeooo:rsid="007be552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use-window-font-color="true" fo:font-size="12pt" fo:font-style="italic" fo:font-weight="normal" officeooo:rsid="008b8776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use-window-font-color="true" fo:font-size="12pt" fo:font-weight="normal" officeooo:rsid="007be552" style:font-size-asian="12pt" style:font-weight-asian="normal" style:font-size-complex="12pt" style:font-weight-complex="normal"/>
    </style:style>
    <style:style style:name="T25" style:family="text">
      <style:text-properties style:use-window-font-color="true" fo:font-size="12pt" fo:font-weight="normal" officeooo:rsid="008b8776" style:font-size-asian="12pt" style:font-weight-asian="normal" style:font-size-complex="12pt" style:font-weight-complex="normal"/>
    </style:style>
    <style:style style:name="T26" style:family="text">
      <style:text-properties officeooo:rsid="008e6100"/>
    </style:style>
    <style:style style:name="T27" style:family="text">
      <style:text-properties fo:font-weight="normal" officeooo:rsid="0026b14c" style:font-weight-asian="normal" style:font-weight-complex="normal"/>
    </style:style>
    <style:style style:name="T28" style:family="text">
      <style:text-properties fo:font-weight="normal" officeooo:rsid="008ca0ce" style:font-weight-asian="normal" style:font-weight-complex="normal"/>
    </style:style>
    <style:style style:name="T29" style:family="text">
      <style:text-properties fo:font-weight="normal" officeooo:rsid="008b8776" style:font-weight-asian="normal" style:font-weight-complex="normal"/>
    </style:style>
    <style:style style:name="T30" style:family="text">
      <style:text-properties officeooo:rsid="00913947"/>
    </style:style>
    <style:style style:name="T31" style:family="text">
      <style:text-properties style:font-name-asian="Webdings" style:font-name-complex="Webdings"/>
    </style:style>
    <style:style style:name="T32" style:family="text">
      <style:text-properties officeooo:rsid="008b8776"/>
    </style:style>
    <style:style style:name="gr1" style:family="graphic">
      <style:graphic-properties draw:stroke="solid" svg:stroke-width="0.026cm" svg:stroke-color="#cc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nexe 4</text:p>
      <text:p text:style-name="P21">Demande de paiement</text:p>
      <table:table table:name="Tableau8" table:style-name="Tableau8">
        <table:table-column table:style-name="Tableau8.A"/>
        <table:table-row table:style-name="Tableau8.1">
          <table:table-cell office:value-type="string">
            <text:p text:style-name="P3">au titre <text:span text:style-name="T26">de la Dotation de Soutien à l'Investissement Local</text:span> (<text:span text:style-name="T26">DSIL</text:span>) <text:s/></text:p>
          </table:table-cell>
        </table:table-row>
      </table:table>
      <text:p text:style-name="P2"/>
      <text:p text:style-name="P2"/>
      <text:p text:style-name="P6"><draw:line text:anchor-type="char" draw:z-index="0" draw:style-name="gr1" draw:text-style-name="P25" svg:x1="-1.168cm" svg:y1="0.54cm" svg:x2="-0.046cm" svg:y2="0.54cm"><text:p/></draw:line><text:span text:style-name="T18">Joindre le tableau « </text:span><text:span text:style-name="T19">état </text:span><text:span text:style-name="T18">récapitulatif </text:span><text:span text:style-name="T19">détaillé </text:span><text:span text:style-name="T18">des dépenses </text:span><text:span text:style-name="T20">»</text:span><text:span text:style-name="T18">(</text:span><text:span text:style-name="T21">annexe 1</text:span><text:span text:style-name="T18">) visé par le Trésorier et le représentant de la collectivité </text:span><text:span text:style-name="T19">+ les factures acquittées</text:span><text:span text:style-name="T18">.</text:span></text:p>
      <text:p text:style-name="P2"/>
      <text:p text:style-name="P10"/>
      <text:p text:style-name="P10"/>
      <text:p text:style-name="P11"><text:span text:style-name="T1">Collectivité maître d’ouvrage</text:span> :</text:p>
      <text:p text:style-name="P11">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1"/>
      <text:p text:style-name="P11"><text:span text:style-name="T1">Désignation de l’opération</text:span> :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1"/>
      <text:p text:style-name="P12">Date de l’arrêté d’attribution :</text:p>
      <text:p text:style-name="P12">………………………………………………………………………………………………………………………...</text:p>
      <text:p text:style-name="P11"/>
      <text:p text:style-name="P11"/>
      <text:p text:style-name="P23">Le <text:span text:style-name="T10">m</text:span>aire ou le <text:span text:style-name="T10">p</text:span>résident</text:p>
      <text:p text:style-name="P13"/>
      <text:p text:style-name="P24"><text:span text:style-name="T2">sollicite</text:span> le versement de :</text:p>
      <text:p text:style-name="P24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4">Subvention DSIL</text:p>
          </table:table-cell>
        </table:table-row>
        <table:table-row>
          <table:table-cell table:style-name="Tableau10.A2" office:value-type="string">
            <text:p text:style-name="P22"><text:span text:style-name="T31"></text:span><text:span text:style-name="T4"> <text:s/></text:span><text:span text:style-name="T5">Avance</text:span> /<text:span text:style-name="T30"> premier acompte </text:span>de la subvention <text:span text:style-name="T11">*</text:span></text:p>
          </table:table-cell>
        </table:table-row>
        <table:table-row>
          <table:table-cell table:style-name="Tableau10.A3" office:value-type="string">
            <text:p text:style-name="P22"><text:span text:style-name="T31"></text:span><text:span text:style-name="T4"> <text:s/></text:span><text:span text:style-name="T5">Acompte</text:span> de la subvention <text:span text:style-name="T32">(</text:span><text:span text:style-name="T27">les droits ouverts ne </text:span><text:span text:style-name="T28">pouvant </text:span><text:span text:style-name="T27">dépass</text:span><text:span text:style-name="T28">er</text:span><text:span text:style-name="T27"> 80 % </text:span><text:span text:style-name="T29">de la subvention).</text:span></text:p>
          </table:table-cell>
        </table:table-row>
        <table:table-row>
          <table:table-cell table:style-name="Tableau10.A4" office:value-type="string">
            <text:p text:style-name="P22"><text:span text:style-name="T31"></text:span><text:span text:style-name="T4"> <text:s/></text:span><text:span text:style-name="T5">To</text:span>talité de la subvention <text:span text:style-name="T11">**</text:span></text:p>
          </table:table-cell>
        </table:table-row>
        <table:table-row>
          <table:table-cell table:style-name="Tableau10.A5" office:value-type="string">
            <text:p text:style-name="P22"><text:span text:style-name="T31"> </text:span><text:span text:style-name="T9">S</text:span>olde de la subvention (suite à l’obtention d’une avance et/ou d’un ou plusieurs acomptes) <text:span text:style-name="T13">**</text:span></text:p>
          </table:table-cell>
        </table:table-row>
      </table:table>
      <text:p text:style-name="P16"/>
      <text:p text:style-name="P22"><text:span text:style-name="T11">* </text:span><text:span text:style-name="T24">Joindre la déclaration </text:span><text:span text:style-name="T25">de commencement d’exécution juridique de l’opération</text:span><text:span text:style-name="T24"> – </text:span><text:span text:style-name="T22">annexe </text:span><text:span text:style-name="T23">2</text:span></text:p>
      <text:p text:style-name="P17"><text:span text:style-name="T12">**</text:span><text:span text:style-name="T9">Joindre la déclaration d’achèvement de l’opération et le compte rendu d’exécution d’opération – </text:span><text:span text:style-name="T6">annexe</text:span><text:span text:style-name="T8">s</text:span><text:span text:style-name="T6"> </text:span><text:span text:style-name="T7">3 </text:span><text:span text:style-name="T8">et 5</text:span></text:p>
      <text:p text:style-name="P18"/>
      <text:p text:style-name="P19"/>
      <text:p text:style-name="P19"/>
      <text:p text:style-name="P19"/>
      <text:p text:style-name="P19"/>
      <text:p text:style-name="P16"/>
      <table:table table:name="Tableau15" table:style-name="Tableau15">
        <table:table-column table:style-name="Tableau15.A"/>
        <table:table-column table:style-name="Tableau15.B"/>
        <table:table-row>
          <table:table-cell office:value-type="string">
            <text:p text:style-name="P4">Fait à </text:p>
            <text:p text:style-name="P4">le </text:p>
          </table:table-cell>
          <table:table-cell office:value-type="string">
            <text:p text:style-name="P15">Le Maire ou le Président,</text:p>
            <text:p text:style-name="P7">Prénom et Nom</text:p>
            <text:p text:style-name="P9"/>
            <text:p text:style-name="P9"/>
            <text:p text:style-name="P9"/>
            <text:p text:style-name="P9"/>
            <text:p text:style-name="P9"/>
            <text:p text:style-name="P9">Signature et cachet</text:p>
          </table:table-cell>
        </table:table-row>
      </table:table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mbre_20_Direction" style:display-name="Timbre Direction" style:family="paragraph" style:parent-style-name="Standard">
      <style:paragraph-properties fo:margin-left="0cm" fo:margin-right="0cm" fo:margin-top="0cm" fo:margin-bottom="0.199cm" loext:contextual-spacing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1pt" fo:font-weight="normal"/>
    </style:style>
    <style:style style:name="Timbre_20_bureau" style:display-name="Timbre bureau" style:family="paragraph" style:parent-style-name="Timbre_20_Direction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0pt" fo:font-weight="normal"/>
    </style:style>
    <style:style style:name="Timbre_20_affaire_20_suivie" style:display-name="Timbre affaire suivie" style:family="paragraph" style:parent-style-name="Timbre_20_bureau">
      <style:text-properties fo:font-size="8pt" fo:font-weight="normal"/>
    </style:style>
    <style:style style:name="destinatai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2pt" fo:language="fr" fo:country="FR" fo:font-weight="normal"/>
    </style:style>
    <style:style style:name="Footer" style:family="paragraph" style:parent-style-name="Standard" style:class="extra">
      <style:paragraph-properties fo:margin-left="0.019cm" fo:margin-right="0cm" fo:margin-top="0cm" fo:margin-bottom="0cm" loext:contextual-spacing="false" fo:text-align="center" style:justify-single-word="false" fo:text-indent="0.079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9pt" fo:font-style="italic" officeooo:rsid="00876356" officeooo:paragraph-rsid="00876356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0.499cm" fo:margin-bottom="0.1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oût 2020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3$Windows_X86_64 LibreOffice_project/31671adeb09bb5a7234188d1a99bab8c62b9e233</meta:generator>
    <meta:creation-date>2020-10-07T15:03:10.320000000</meta:creation-date>
    <dc:language>fr-FR</dc:language>
    <meta:editing-cycles>1</meta:editing-cycles>
    <meta:editing-duration>P0D</meta:editing-duration>
    <meta:document-statistic meta:table-count="3" meta:image-count="0" meta:object-count="0" meta:page-count="1" meta:paragraph-count="25" meta:word-count="160" meta:character-count="1153" meta:non-whitespace-character-count="1009"/>
    <meta:user-defined meta:name="Info 1"/>
    <meta:user-defined meta:name="Info 2"/>
    <meta:user-defined meta:name="Info 3"/>
    <meta:user-defined meta:name="Info 4"/>
  </office:meta>
</office:document-meta>
</file>